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 fo:margin-bottom="0.0416in"/>
      <style:text-properties style:font-name="Times New Roman" fo:font-weight="bold" style:font-weight-asian="bold" fo:color="#000000" fo:language="it" fo:country="IT"/>
    </style:style>
    <style:style style:name="P2" style:parent-style-name="Normale" style:family="paragraph">
      <style:paragraph-properties fo:text-align="center" fo:margin-right="-0.0138in"/>
    </style:style>
    <style:style style:name="T3" style:parent-style-name="Car.predefinitoparagrafo" style:family="text">
      <style:text-properties fo:font-weight="bold" style:font-weight-asian="bold" fo:font-size="14pt" style:font-size-asian="14pt" fo:language="it" fo:country="IT"/>
    </style:style>
    <style:style style:name="T4" style:parent-style-name="Car.predefinitoparagrafo" style:family="text">
      <style:text-properties fo:font-weight="bold" style:font-weight-asian="bold" fo:font-size="14pt" style:font-size-asian="14pt"/>
    </style:style>
    <style:style style:name="P5" style:parent-style-name="Normale" style:family="paragraph">
      <style:paragraph-properties fo:text-align="center"/>
      <style:text-properties fo:font-size="11pt" style:font-size-asian="11pt" fo:language="it" fo:country="IT"/>
    </style:style>
    <style:style style:name="P6" style:parent-style-name="Normale" style:family="paragraph">
      <style:paragraph-properties fo:text-align="center"/>
      <style:text-properties fo:language="it" fo:country="IT"/>
    </style:style>
    <style:style style:name="P7" style:parent-style-name="Normale" style:family="paragraph">
      <style:paragraph-properties fo:text-align="center"/>
      <style:text-properties fo:language="it" fo:country="IT"/>
    </style:style>
    <style:style style:name="P8" style:parent-style-name="Normale" style:family="paragraph">
      <style:paragraph-properties fo:text-align="center"/>
      <style:text-properties fo:language="it" fo:country="IT"/>
    </style:style>
    <style:style style:name="P9" style:parent-style-name="Normale" style:family="paragraph">
      <style:paragraph-properties fo:text-align="justify" fo:margin-right="0.125in"/>
    </style:style>
    <style:style style:name="T10" style:parent-style-name="Car.predefinitoparagrafo" style:family="text">
      <style:text-properties fo:font-size="11pt" style:font-size-asian="11pt" style:font-size-complex="11pt" fo:language="it" fo:country="I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 fo:language="it" fo:country="IT"/>
    </style:style>
    <style:style style:name="T13" style:parent-style-name="Car.predefinitoparagrafo" style:family="text">
      <style:text-properties fo:font-size="11pt" style:font-size-asian="11pt" style:font-size-complex="11pt" fo:language="it" fo:country="IT"/>
    </style:style>
    <style:style style:name="P14" style:parent-style-name="Default" style:family="paragraph">
      <style:paragraph-properties fo:text-align="justify" fo:margin-bottom="0.0319in"/>
      <style:text-properties fo:font-size="11pt" style:font-size-asian="11pt" style:font-size-complex="11pt" fo:language="it" fo:country="I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6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 fo:language="it" fo:country="IT"/>
    </style:style>
    <style:style style:name="P18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 fo:language="it" fo:country="IT"/>
    </style:style>
    <style:style style:name="P19" style:parent-style-name="Normale" style:family="paragraph">
      <style:paragraph-properties fo:text-align="center" fo:margin-right="0.125in"/>
      <style:text-properties fo:font-weight="bold" style:font-weight-asian="bold" fo:font-size="11pt" style:font-size-asian="11pt" style:font-size-complex="11pt" fo:language="it" fo:country="IT"/>
    </style:style>
    <style:style style:name="P20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21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22" style:parent-style-name="Default" style:family="paragraph">
      <style:paragraph-properties fo:text-align="justify" fo:margin-right="0.125in"/>
    </style:style>
    <style:style style:name="T23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24" style:parent-style-name="Car.predefinitoparagrafo" style:family="text">
      <style:text-properties fo:font-size="11pt" style:font-size-asian="11pt" style:font-size-complex="11pt" fo:language="it" fo:country="I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 fo:margin-right="0.125in"/>
      <style:text-properties fo:font-size="11pt" style:font-size-asian="11pt" style:font-size-complex="11pt"/>
    </style:style>
    <style:style style:name="P27" style:parent-style-name="Default" style:family="paragraph">
      <style:paragraph-properties fo:margin-bottom="0.0291in"/>
    </style:style>
    <style:style style:name="T28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29" style:parent-style-name="Car.predefinitoparagrafo" style:family="text">
      <style:text-properties fo:font-size="11pt" style:font-size-asian="11pt" style:font-size-complex="11pt" fo:language="it" fo:country="IT"/>
    </style:style>
    <style:style style:name="T30" style:parent-style-name="Car.predefinitoparagrafo" style:family="text">
      <style:text-properties fo:font-size="11pt" style:font-size-asian="11pt" style:font-size-complex="11pt" fo:language="it" fo:country="IT"/>
    </style:style>
    <style:style style:name="P31" style:parent-style-name="Default" style:family="paragraph">
      <style:paragraph-properties fo:margin-bottom="0.0291in"/>
      <style:text-properties fo:font-size="11pt" style:font-size-asian="11pt" style:font-size-complex="11pt" fo:language="it" fo:country="IT"/>
    </style:style>
    <style:style style:name="P32" style:parent-style-name="Normale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33" style:parent-style-name="Normale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34" style:parent-style-name="Normale" style:family="paragraph">
      <style:paragraph-properties fo:text-align="justify" fo:margin-right="0.125in"/>
    </style:style>
    <style:style style:name="T35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36" style:parent-style-name="Car.predefinitoparagrafo" style:family="text">
      <style:text-properties fo:font-size="11pt" style:font-size-asian="11pt" style:font-size-complex="11pt" fo:language="it" fo:country="IT"/>
    </style:style>
    <style:style style:name="P37" style:parent-style-name="Normale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38" style:parent-style-name="Normale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39" style:parent-style-name="Normale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40" style:parent-style-name="Default" style:family="paragraph">
      <style:text-properties fo:font-size="11pt" style:font-size-asian="11pt" style:font-size-complex="11pt" fo:language="it" fo:country="IT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8347in" style:use-optimal-column-width="false"/>
    </style:style>
    <style:style style:name="TableColumn44" style:family="table-column">
      <style:table-column-properties style:column-width="1.1159in" style:use-optimal-column-width="false"/>
    </style:style>
    <style:style style:name="TableColumn45" style:family="table-column">
      <style:table-column-properties style:column-width="1.1152in" style:use-optimal-column-width="false"/>
    </style:style>
    <style:style style:name="TableColumn46" style:family="table-column">
      <style:table-column-properties style:column-width="1.1152in" style:use-optimal-column-width="false"/>
    </style:style>
    <style:style style:name="TableColumn47" style:family="table-column">
      <style:table-column-properties style:column-width="1.1208in" style:use-optimal-column-width="false"/>
    </style:style>
    <style:style style:name="Table41" style:family="table">
      <style:table-properties style:width="6.697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100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101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 fo:language="it" fo:country="IT"/>
    </style:style>
    <style:style style:name="P102" style:parent-style-name="Default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 fo:language="it" fo:country="IT"/>
    </style:style>
    <style:style style:name="P103" style:parent-style-name="Default" style:family="paragraph">
      <style:paragraph-properties fo:margin-bottom="0.2652in"/>
    </style:style>
    <style:style style:name="T104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fo:font-size="11pt" style:font-size-asian="11pt" style:font-size-complex="11pt" fo:language="it" fo:country="I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 fo:language="it" fo:country="IT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P109" style:parent-style-name="Default" style:family="paragraph">
      <style:paragraph-properties fo:margin-bottom="0.2652in"/>
      <style:text-properties fo:font-size="11pt" style:font-size-asian="11pt" style:font-size-complex="11pt" fo:language="it" fo:country="IT"/>
    </style:style>
    <style:style style:name="P110" style:parent-style-name="Default" style:family="paragraph">
      <style:paragraph-properties fo:margin-bottom="0.2652in"/>
    </style:style>
    <style:style style:name="T111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12" style:parent-style-name="Car.predefinitoparagrafo" style:family="text">
      <style:text-properties fo:font-size="11pt" style:font-size-asian="11pt" style:font-size-complex="11pt" fo:language="it" fo:country="I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 fo:language="it" fo:country="IT"/>
    </style:style>
    <style:style style:name="T115" style:parent-style-name="Car.predefinitoparagrafo" style:family="text">
      <style:text-properties fo:font-size="11pt" style:font-size-asian="11pt" style:font-size-complex="11pt" fo:language="it" fo:country="I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117" style:parent-style-name="Car.predefinitoparagrafo" style:family="text">
      <style:text-properties fo:font-size="11pt" style:font-size-asian="11pt" style:font-size-complex="11pt" fo:language="it" fo:country="IT"/>
    </style:style>
    <style:style style:name="T118" style:parent-style-name="Car.predefinitoparagrafo" style:family="text">
      <style:text-properties fo:font-size="11pt" style:font-size-asian="11pt" style:font-size-complex="11pt" fo:language="it" fo:country="IT"/>
    </style:style>
    <style:style style:name="T119" style:parent-style-name="Car.predefinitoparagrafo" style:family="text">
      <style:text-properties fo:font-size="11pt" style:font-size-asian="11pt" style:font-size-complex="11pt" fo:language="it" fo:country="IT"/>
    </style:style>
    <style:style style:name="T120" style:parent-style-name="Car.predefinitoparagrafo" style:family="text">
      <style:text-properties fo:font-size="11pt" style:font-size-asian="11pt" style:font-size-complex="11pt" fo:language="it" fo:country="IT"/>
    </style:style>
    <style:style style:name="P121" style:parent-style-name="Normale" style:family="paragraph">
      <style:paragraph-properties fo:text-align="justify" fo:margin-right="0.125in" fo:text-indent="-0.125in"/>
    </style:style>
    <style:style style:name="T122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 fo:language="it" fo:country="IT"/>
    </style:style>
    <style:style style:name="P125" style:parent-style-name="Normale" style:family="paragraph">
      <style:paragraph-properties fo:text-align="justify" fo:margin-right="0.125in" fo:text-indent="-0.125in"/>
      <style:text-properties fo:font-size="11pt" style:font-size-asian="11pt" style:font-size-complex="11pt" fo:language="it" fo:country="IT"/>
    </style:style>
    <style:style style:name="P126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27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28" style:parent-style-name="Default" style:family="paragraph">
      <style:paragraph-properties fo:text-align="justify" fo:margin-right="0.118in" fo:text-indent="-0.118in"/>
    </style:style>
    <style:style style:name="T129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ize="11pt" style:font-size-asian="11pt" style:font-size-complex="11pt" fo:language="it" fo:country="I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 fo:language="it" fo:country="IT"/>
    </style:style>
    <style:style style:name="P135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 fo:language="it" fo:country="IT"/>
    </style:style>
    <style:style style:name="P136" style:parent-style-name="Default" style:family="paragraph">
      <style:paragraph-properties fo:text-align="justify" fo:margin-right="0.118in" fo:text-indent="-0.118in"/>
    </style:style>
    <style:style style:name="T137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 fo:language="it" fo:country="IT"/>
    </style:style>
    <style:style style:name="T140" style:parent-style-name="Car.predefinitoparagrafo" style:family="text">
      <style:text-properties fo:font-size="11pt" style:font-size-asian="11pt" style:font-size-complex="11pt" fo:language="it" fo:country="IT"/>
    </style:style>
    <style:style style:name="P141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 fo:language="it" fo:country="IT"/>
    </style:style>
    <style:style style:name="P142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43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44" style:parent-style-name="Default" style:family="paragraph">
      <style:paragraph-properties fo:text-align="justify" fo:margin-right="0.118in" fo:text-indent="-0.118in"/>
    </style:style>
    <style:style style:name="T145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 fo:language="it" fo:country="IT"/>
    </style:style>
    <style:style style:name="T148" style:parent-style-name="Car.predefinitoparagrafo" style:family="text">
      <style:text-properties fo:font-size="11pt" style:font-size-asian="11pt" style:font-size-complex="11pt" fo:language="it" fo:country="IT"/>
    </style:style>
    <style:style style:name="T149" style:parent-style-name="Car.predefinitoparagrafo" style:family="text">
      <style:text-properties fo:font-size="11pt" style:font-size-asian="11pt" style:font-size-complex="11pt" fo:language="it" fo:country="IT"/>
    </style:style>
    <style:style style:name="P150" style:parent-style-name="Default" style:family="paragraph">
      <style:paragraph-properties fo:text-align="justify" fo:margin-right="0.118in" fo:text-indent="-0.118in"/>
      <style:text-properties fo:font-size="11pt" style:font-size-asian="11pt" style:font-size-complex="11pt" fo:language="it" fo:country="IT"/>
    </style:style>
    <style:style style:name="P151" style:parent-style-name="Default" style:family="paragraph">
      <style:paragraph-properties fo:text-align="justify" fo:margin-right="0.125in" fo:text-indent="-0.125in"/>
    </style:style>
    <style:style style:name="T152" style:parent-style-name="Car.predefinitoparagrafo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 fo:language="it" fo:country="IT"/>
    </style:style>
    <style:style style:name="P155" style:parent-style-name="Default" style:family="paragraph">
      <style:paragraph-properties fo:text-align="justify" fo:margin-right="0.125in" fo:text-indent="-0.125in"/>
      <style:text-properties fo:font-size="11pt" style:font-size-asian="11pt" style:font-size-complex="11pt" fo:language="it" fo:country="IT"/>
    </style:style>
    <style:style style:name="P156" style:parent-style-name="Default" style:family="paragraph">
      <style:text-properties fo:font-size="11pt" style:font-size-asian="11pt" style:font-size-complex="11pt" fo:language="it" fo:country="IT"/>
    </style:style>
    <style:style style:name="P157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58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59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60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61" style:parent-style-name="Default" style:family="paragraph">
      <style:paragraph-properties fo:text-align="justify" fo:margin-right="0.125in"/>
      <style:text-properties fo:font-size="11pt" style:font-size-asian="11pt" style:font-size-complex="11pt" fo:language="it" fo:country="IT"/>
    </style:style>
    <style:style style:name="P162" style:parent-style-name="Standard" style:family="paragraph">
      <style:text-properties fo:font-size="11pt" style:font-size-asian="11pt" style:font-size-complex="11pt" fo:language="it" fo:country="IT"/>
    </style:style>
    <style:style style:name="P163" style:parent-style-name="Normale" style:family="paragraph">
      <style:text-properties fo:font-weight="bold" style:font-weight-asian="bold" fo:font-size="11pt" style:font-size-asian="11pt" style:font-size-complex="11pt" fo:language="it" fo:country="IT"/>
    </style:style>
    <style:style style:name="P164" style:parent-style-name="Normale" style:family="paragraph">
      <style:text-properties fo:font-weight="bold" style:font-weight-asian="bold" fo:font-size="11pt" style:font-size-asian="11pt" style:font-size-complex="11pt" fo:language="it" fo:country="IT"/>
    </style:style>
    <style:style style:name="P165" style:parent-style-name="Normale" style:family="paragraph">
      <style:text-properties fo:font-weight="bold" style:font-weight-asian="bold" fo:font-size="11pt" style:font-size-asian="11pt" style:font-size-complex="11pt" fo:language="it" fo:country="IT"/>
    </style:style>
    <style:style style:name="P166" style:parent-style-name="Default" style:family="paragraph">
      <style:text-properties fo:font-size="11pt" style:font-size-asian="11pt" style:font-size-complex="11pt" fo:language="it" fo:country="I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68" style:parent-style-name="Default" style:family="paragraph">
      <style:paragraph-properties fo:text-align="justify" fo:margin-bottom="0.0833in"/>
      <style:text-properties fo:font-size="10pt" style:font-size-asian="10pt" style:font-size-complex="10pt" fo:language="it" fo:country="IT"/>
    </style:style>
    <style:style style:name="P169" style:parent-style-name="Default" style:family="paragraph">
      <style:paragraph-properties fo:text-align="justify" fo:margin-bottom="0.0833in"/>
      <style:text-properties fo:font-size="10pt" style:font-size-asian="10pt" style:font-size-complex="10pt" fo:language="it" fo:country="IT"/>
    </style:style>
    <style:style style:name="P170" style:parent-style-name="Default" style:family="paragraph">
      <style:paragraph-properties fo:text-align="justify" fo:margin-bottom="0.0833in"/>
      <style:text-properties fo:font-size="10pt" style:font-size-asian="10pt" style:font-size-complex="10pt" fo:language="it" fo:country="IT"/>
    </style:style>
    <style:style style:name="P171" style:parent-style-name="Default" style:family="paragraph">
      <style:paragraph-properties fo:text-align="justify" fo:margin-bottom="0.0833in"/>
      <style:text-properties fo:font-size="10pt" style:font-size-asian="10pt" style:font-size-complex="10pt" fo:language="it" fo:country="IT"/>
    </style:style>
    <style:style style:name="P172" style:parent-style-name="Default" style:family="paragraph">
      <style:paragraph-properties fo:text-align="justify" fo:margin-bottom="0.0833in"/>
      <style:text-properties fo:font-size="10pt" style:font-size-asian="10pt" style:font-size-complex="10pt" fo:language="it" fo:country="IT"/>
    </style:style>
    <style:style style:name="P173" style:parent-style-name="Standard" style:family="paragraph">
      <style:text-properties fo:font-weight="bold" style:font-weight-asian="bold" fo:color="#000000" fo:font-size="11pt" style:font-size-asian="11pt" style:font-size-complex="11pt" fo:language="it" fo:country="IT"/>
    </style:style>
    <style:style style:name="P174" style:parent-style-name="Normale" style:family="paragraph">
      <style:text-properties fo:font-size="11pt" style:font-size-asian="11pt" style:font-size-complex="11pt" fo:language="it" fo:country="IT"/>
    </style:style>
    <style:style style:name="P175" style:parent-style-name="Default" style:family="paragraph">
      <style:paragraph-properties fo:text-indent="-0.2361in"/>
      <style:text-properties fo:font-size="11pt" style:font-size-asian="11pt" style:font-size-complex="11pt" fo:language="it" fo:country="IT"/>
    </style:style>
    <style:style style:name="P176" style:parent-style-name="Default" style:family="paragraph">
      <style:text-properties fo:font-size="11pt" style:font-size-asian="11pt" style:font-size-complex="11pt" fo:language="it" fo:country="IT"/>
    </style:style>
    <style:style style:name="P177" style:parent-style-name="Default" style:family="paragraph">
      <style:paragraph-properties fo:text-indent="-0.2361in"/>
    </style:style>
    <style:style style:name="T178" style:parent-style-name="Car.predefinitoparagrafo" style:family="text">
      <style:text-properties fo:font-size="11pt" style:font-size-asian="11pt" style:font-size-complex="11pt" fo:language="it" fo:country="IT"/>
    </style:style>
    <style:style style:name="T179" style:parent-style-name="Car.predefinitoparagrafo" style:family="text">
      <style:text-properties fo:font-size="11pt" style:font-size-asian="11pt" style:font-size-complex="11pt" fo:language="it" fo:country="I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 fo:language="it" fo:country="IT"/>
    </style:style>
    <style:style style:name="T182" style:parent-style-name="Car.predefinitoparagrafo" style:family="text">
      <style:text-properties fo:font-size="11pt" style:font-size-asian="11pt" style:font-size-complex="11pt" fo:language="it" fo:country="IT"/>
    </style:style>
    <style:style style:name="T183" style:parent-style-name="Car.predefinitoparagrafo" style:family="text">
      <style:text-properties fo:font-size="11pt" style:font-size-asian="11pt" style:font-size-complex="11pt" fo:language="it" fo:country="IT"/>
    </style:style>
    <style:style style:name="P184" style:parent-style-name="Default" style:family="paragraph">
      <style:text-properties fo:font-size="11pt" style:font-size-asian="11pt" style:font-size-complex="11pt" fo:language="it" fo:country="IT"/>
    </style:style>
    <style:style style:name="P185" style:parent-style-name="Default" style:family="paragraph">
      <style:paragraph-properties fo:text-indent="-0.2361in"/>
      <style:text-properties fo:font-size="11pt" style:font-size-asian="11pt" style:font-size-complex="11pt" fo:language="it" fo:country="IT"/>
    </style:style>
    <style:style style:name="P186" style:parent-style-name="Default" style:family="paragraph">
      <style:text-properties fo:font-size="11pt" style:font-size-asian="11pt" style:font-size-complex="11pt" fo:language="it" fo:country="IT"/>
    </style:style>
    <style:style style:name="P187" style:parent-style-name="Default" style:family="paragraph">
      <style:paragraph-properties fo:text-indent="-0.2361in"/>
      <style:text-properties fo:font-size="11pt" style:font-size-asian="11pt" style:font-size-complex="11pt" fo:language="it" fo:country="IT"/>
    </style:style>
    <style:style style:name="P188" style:parent-style-name="Default" style:family="paragraph">
      <style:text-properties fo:font-size="11pt" style:font-size-asian="11pt" style:font-size-complex="11pt" fo:language="it" fo:country="IT"/>
    </style:style>
    <style:style style:name="P189" style:parent-style-name="Default" style:family="paragraph">
      <style:paragraph-properties fo:text-indent="-0.2361in"/>
    </style:style>
    <style:style style:name="T190" style:parent-style-name="Car.predefinitoparagrafo" style:family="text">
      <style:text-properties fo:font-size="11pt" style:font-size-asian="11pt" style:font-size-complex="11pt" fo:language="it" fo:country="I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 fo:language="it" fo:country="IT"/>
    </style:style>
    <style:style style:name="T194" style:parent-style-name="Car.predefinitoparagrafo" style:family="text">
      <style:text-properties fo:font-size="11pt" style:font-size-asian="11pt" style:font-size-complex="11pt" fo:language="it" fo:country="IT"/>
    </style:style>
    <style:style style:name="P195" style:parent-style-name="Default" style:family="paragraph">
      <style:text-properties fo:font-size="11pt" style:font-size-asian="11pt" style:font-size-complex="11pt" fo:language="it" fo:country="IT"/>
    </style:style>
    <style:style style:name="P196" style:parent-style-name="Default" style:family="paragraph">
      <style:paragraph-properties fo:text-indent="-0.2361in"/>
    </style:style>
    <style:style style:name="T197" style:parent-style-name="Car.predefinitoparagrafo" style:family="text">
      <style:text-properties fo:font-size="11pt" style:font-size-asian="11pt" style:font-size-complex="11pt" fo:language="it" fo:country="IT"/>
    </style:style>
    <style:style style:name="T198" style:parent-style-name="Car.predefinitoparagrafo" style:family="text">
      <style:text-properties fo:font-size="11pt" style:font-size-asian="11pt" style:font-size-complex="11pt" fo:language="it" fo:country="I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Default" style:family="paragraph">
      <style:text-properties fo:font-size="11pt" style:font-size-asian="11pt" style:font-size-complex="11pt"/>
    </style:style>
    <style:style style:name="P202" style:parent-style-name="Default" style:family="paragraph">
      <style:paragraph-properties fo:text-indent="-0.2361in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 fo:language="it" fo:country="IT"/>
    </style:style>
    <style:style style:name="T205" style:parent-style-name="Car.predefinitoparagrafo" style:family="text">
      <style:text-properties fo:font-size="11pt" style:font-size-asian="11pt" style:font-size-complex="11pt" fo:language="it" fo:country="I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Default" style:family="paragraph">
      <style:paragraph-properties fo:text-indent="-0.2361in"/>
      <style:text-properties fo:font-size="11pt" style:font-size-asian="11pt" style:font-size-complex="11pt"/>
    </style:style>
    <style:style style:name="P210" style:parent-style-name="Standard" style:family="paragraph">
      <style:paragraph-properties fo:text-indent="-0.2361in"/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213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214" style:parent-style-name="Default" style:family="paragraph">
      <style:paragraph-properties fo:text-align="justify" fo:margin-bottom="0.0319in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P220" style:parent-style-name="Default" style:family="paragraph">
      <style:paragraph-properties fo:text-align="justify" fo:margin-bottom="0.0319in"/>
      <style:text-properties fo:font-size="11pt" style:font-size-asian="11pt" style:font-size-complex="11pt"/>
    </style:style>
    <style:style style:name="P221" style:parent-style-name="Standard" style:family="paragraph">
      <style:text-properties fo:font-weight="bold" style:font-weight-asian="bold" fo:font-size="11pt" style:font-size-asian="11pt" style:font-size-complex="11pt"/>
    </style:style>
    <style:style style:name="P222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223" style:parent-style-name="Default" style:family="paragraph">
      <style:paragraph-properties fo:text-align="justify" fo:margin-right="0.3611in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T2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P230" style:parent-style-name="Default" style:family="paragraph">
      <style:text-properties fo:font-weight="bold" style:font-weight-asian="bold" fo:font-size="11pt" style:font-size-asian="11pt" style:font-size-complex="11pt"/>
    </style:style>
    <style:style style:name="P231" style:parent-style-name="Corpodeltesto3" style:family="paragraph">
      <style:paragraph-properties fo:text-align="justify" fo:margin-bottom="0.0833in" fo:margin-right="0.3541in"/>
      <style:text-properties fo:font-size="11pt" style:font-size-asian="11pt" style:font-size-complex="11pt"/>
    </style:style>
    <style:style style:name="P232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33" style:parent-style-name="Default" style:family="paragraph">
      <style:paragraph-properties fo:text-align="justify" fo:margin-right="0.3611in"/>
      <style:text-properties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T24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51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52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53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54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55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56" style:parent-style-name="Default" style:family="paragraph">
      <style:paragraph-properties fo:margin-bottom="0.1152in"/>
      <style:text-properties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59" style:parent-style-name="Default" style:family="paragraph">
      <style:text-properties fo:font-weight="bold" style:font-weight-asian="bold" fo:font-size="11pt" style:font-size-asian="11pt" style:font-size-complex="11pt"/>
    </style:style>
    <style:style style:name="P260" style:parent-style-name="Default" style:family="paragraph">
      <style:paragraph-properties fo:margin-top="0.0833in" fo:margin-right="0.3611in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66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67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68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69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70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71" style:parent-style-name="Default" style:family="paragraph">
      <style:paragraph-properties fo:margin-bottom="0.1152in" fo:margin-left="0.25in" fo:text-indent="-0.25in">
        <style:tab-stops/>
      </style:paragraph-properties>
      <style:text-properties fo:font-size="11pt" style:font-size-asian="11pt" style:font-size-complex="11pt"/>
    </style:style>
    <style:style style:name="P272" style:parent-style-name="Default" style:family="paragraph">
      <style:text-properties fo:font-size="11pt" style:font-size-asian="11pt" style:font-size-complex="11pt"/>
    </style:style>
    <style:style style:name="P273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74" style:parent-style-name="Default" style:family="paragraph">
      <style:paragraph-properties fo:margin-top="0.0833in" fo:margin-right="0.3611in"/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Default" style:family="paragraph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DICHIARAZIONE SOSTITUTIVA DELL’ATTO DI NOTORIETÀ</text:h>
      <text:p text:style-name="P2"><text:span text:style-name="T3">(artt.<text:s/></text:span><text:span text:style-name="T4">46 e 47 del D.P.R. 28 dicembre 2000, n. 445 s.m.i.)</text:span></text:p>
      <text:p text:style-name="P5">In carta libera ai sensi del punto 21-bis, Allegato B del DPR 642/1972</text:p>
      <text:p text:style-name="P6"/>
      <text:p text:style-name="P7"/>
      <text:p text:style-name="P8"/>
      <text:p text:style-name="P9"><text:span text:style-name="T10">Io sottoscritto/a ………………………………………………………………………in qualità di (1) ……………………………. nato/a il …………………. a ………………………………………<text:s/></text:span><text:span text:style-name="T11">Provincia…………….<text:s/></text:span><text:span text:style-name="T12">Cod.Fis.………………………..……………………………………….residente in ……………………………………………….……………... Provincia………………. Cap …………... Via/piazza …………………………</text:span><text:span text:style-name="T13">…………………………………….…………. ………………………...</text:span></text:p>
      <text:p text:style-name="P14">- consapevole delle sanzioni penali richiamate dall’art. 76 del DPR 445/2000 in caso di dichiarazioni mendaci e della decadenza dei benefici ottenuti sulla base di dichiarazioni non veritiere, ai sensi dell’art. 75 del DPR<text:s/>445/2000;</text:p>
      <text:p text:style-name="P15">-informato che i dati resi sono prescritti dalle disposizioni vigenti per il procedimento per il quale sono richiesti e verranno utilizzati esclusivamente per tale scopo (art. 13 del D.lgs. 30/06/2003, n. 196);</text:p>
      <text:p text:style-name="P16"/>
      <text:p text:style-name="P17"/>
      <text:p text:style-name="P18">DICHIARO</text:p>
      <text:p text:style-name="P19"/>
      <text:p text:style-name="P20">sotto la mia responsabilità:</text:p>
      <text:p text:style-name="P21"/>
      <text:p text:style-name="P22"><text:span text:style-name="T23"><draw:custom-shape svg:x="0.41378in" svg:y="0.04094in" svg:width="0.10417in" svg:height="0.13542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4">A) <text:s text:c="7"/>che il/la Signor/a………………………..………………………………………………………...<text:s/></text:span><text:span text:style-name="T25">Cod. Fisc………………………………………. …….…………………...nato/a…………………………... il……………………………. …………………....è deceduto/a in data …………………………….…a …………………………………… .</text:span></text:p>
      <text:p text:style-name="P26"/>
      <text:p text:style-name="P27"><text:span text:style-name="T28"><draw:custom-shape svg:x="0.41378in" svg:y="0.04094in" svg:width="0.10417in" svg:height="0.13542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9">B) <text:s text:c="13"/>che non esiste<text:s/></text:span><text:span text:style-name="T30">testamento</text:span></text:p>
      <text:p text:style-name="P31"/>
      <text:p text:style-name="P32"><text:s text:c="10"/>OPPURE</text:p>
      <text:p text:style-name="P33"/>
      <text:p text:style-name="P34"><text:span text:style-name="T35"><draw:custom-shape svg:x="0.41378in" svg:y="0.04094in" svg:width="0.10417in" svg:height="0.13542in" draw:z-index="2" draw:id="id2" draw:style-name="a2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6"><text:s text:c="15"/>che esiste testamento del defunto valido e non impugnato, il cui verbale di pubblicazione è stato <text:s text:c="3"/></text:span></text:p>
      <text:p text:style-name="P37"><text:s text:c="11"/>registrato (2)</text:p>
      <text:p text:style-name="P38"/>
      <text:p text:style-name="P39"><text:s/>C) che gli eredi legittimi e/o testamentari e/o legatari del/la defunto/a sono i seguenti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N.</text:p>
          </table:table-cell>
          <table:table-cell table:style-name="TableCell50">
            <text:p text:style-name="TableContents">Cognome e Nome</text:p>
          </table:table-cell>
          <table:table-cell table:style-name="TableCell51">
            <text:p text:style-name="TableContents">Codice fiscale</text:p>
          </table:table-cell>
          <table:table-cell table:style-name="TableCell52">
            <text:p text:style-name="TableContents">Data di nascita</text:p>
          </table:table-cell>
          <table:table-cell table:style-name="TableCell53">
            <text:p text:style-name="TableContents">Luogo di nascita</text:p>
          </table:table-cell>
          <table:table-cell table:style-name="TableCell54">
            <text:p text:style-name="TableContents">Relazione (3)</text:p>
          </table:table-cell>
        </table:table-row>
        <table:table-row table:style-name="TableRow55">
          <table:table-cell table:style-name="TableCell56">
            <text:p text:style-name="TableContents"><text:s text:c="2"/>1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<text:s text:c="2"/>2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<text:s text:c="2"/>3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<text:s text:c="2"/>4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<text:s text:c="2"/>5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<text:s text:c="2"/>6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</table:table>
      <text:p text:style-name="P97"/>
      <text:p text:style-name="P98">_______________________________________________________________________________________</text:p>
      <text:p text:style-name="P99"/>
      <text:p text:style-name="P100">1.<text:s/>Coniuge, figlio/a, ecc.</text:p>
      <text:p text:style-name="P101">2. Barrare la frase che interessa.</text:p>
      <text:p text:style-name="P102">3. Indicare: C per coniuge, F per figlio/a, L per altro erede legittimo, T per erede testamentario, LE per legatario.4. Riportare nell’ordine: Cognome e Nome, Codice Fiscale, Data e Luogo di nascita e specificare la legale rappresentanza (Patria potestà, Tutore, ecc.)</text:p>
      <text:soft-page-break/>
      <text:p text:style-name="P103"><text:span text:style-name="T104"><draw:custom-shape svg:x="-2.56102in" svg:y="-2.59252in" svg:width="0.10417in" svg:height="0.13542in" draw:z-index="4" draw:id="id3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05">D)<text:s/></text:span><text:span text:style-name="T106">􀀀</text:span><text:span text:style-name="T107"><text:s text:c="11"/>che tra gli eredi non esistono<text:s/></text:span><text:span text:style-name="T108">minori, incapaci o interdetti</text:span></text:p>
      <text:p text:style-name="P109"><text:s text:c="10"/>OPPURE</text:p>
      <text:p text:style-name="P110"><text:span text:style-name="T111"><draw:custom-shape svg:x="0.41378in" svg:y="0.04094in" svg:width="0.10417in" svg:height="0.13542in" draw:z-index="3" draw:id="id4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12"><text:s text:c="12"/></text:span><text:span text:style-name="T113">􀀀</text:span><text:span text:style-name="T114"><text:s text:c="3"/>che gli eredi suindicati ai numeri . . . . . . . . . . . .<text:s/></text:span><text:span text:style-name="T115">essendo<text:s/></text:span><text:span text:style-name="T116">minori, incapaci o interdetti<text:s/></text:span><text:span text:style-name="T117">sono legalmente rappresentati da: . . . . . . . . . . . . . . . . . . . . . . . . . . . . . . . . . . . . . . . . . . . . . . . . . . . . . . . . . . . . . . . . . . . . . . . . . . . . . . . . . . . . . . . . . . . .<text:s/></text:span><text:span text:style-name="T118">. . . . . . . . . . . . . . . . . . . . . . . . . . . . . . . . . . . . . . . . . . . . . . . . . . . . . . . . . . . . . . . . . . . . . . . . . . . . . . . . . . . . . . . . . . . . . . . . . . . . . . . . . . . . . . . . . . . . . . . . . . . . . . . .<text:s/></text:span><text:span text:style-name="T119">. . . . . . . . . . . . . . . . . . . . . . . . . . . . . . . . . . . . . . . e si allega copia autentica dell’autorizzazione del giudice tutelare all’accettazione dell’eredità e dell’autorizzazione alla riscossione del credito con indicazione dell’importo</text:span><text:span text:style-name="T120"><text:s/>o, in alternativa, dichiarazione sostitutiva di atto notorio attestante gli estremi delle due autorizzazioni.(2) (4)</text:span></text:p>
      <text:p text:style-name="P121"><text:span text:style-name="T122"><draw:custom-shape svg:x="0.41378in" svg:y="0.04094in" svg:width="0.10417in" svg:height="0.13542in" draw:z-index="5" draw:id="id5" draw:style-name="a5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23">􀀀</text:span><text:span text:style-name="T124"><text:s/>E ) <text:s text:c="13"/>che nessun erede/legatario ha rinunciato all'eredità o al legato.</text:span></text:p>
      <text:p text:style-name="P125"/>
      <text:p text:style-name="P126"><text:s text:c="10"/>OPPURE</text:p>
      <text:p text:style-name="P127"/>
      <text:p text:style-name="P128"><text:span text:style-name="T129"><draw:custom-shape svg:x="0.41378in" svg:y="0.04094in" svg:width="0.10417in" svg:height="0.13542in" draw:z-index="6" draw:id="id6" draw:style-name="a6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30">􀀀</text:span><text:span text:style-name="T131"><text:s text:c="7"/>che gli eredi</text:span><text:span text:style-name="T132">/legatari suindicati ai numeri …………………………….. hanno rinunciato. ………………………….con atto N……………………………………………...<text:s/></text:span><text:span text:style-name="T133">registrato presso …………………………………………………..…………….in data …………………… <text:s text:c="6"/></text:span><text:span text:style-name="T134">(2) (5 )</text:span></text:p>
      <text:p text:style-name="P135"/>
      <text:p text:style-name="P136"><text:span text:style-name="T137"><draw:custom-shape svg:x="0.41378in" svg:y="0.04094in" svg:width="0.10417in" svg:height="0.13542in" draw:z-index="7" draw:id="id7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38">􀀀</text:span><text:span text:style-name="T139"><text:s/>F) <text:s text:c="11"/>che è stata presentata la dichiarazione di<text:s/></text:span><text:span text:style-name="T140">successione in data …………………………….. presso <text:s text:c="5"/>l’Ufficio dell’Agenzia delle Entrate di (6)…………………………………………Prot. n.………………….</text:span></text:p>
      <text:p text:style-name="P141"/>
      <text:p text:style-name="P142"><text:s text:c="9"/>OPPURE</text:p>
      <text:p text:style-name="P143"/>
      <text:p text:style-name="P144"><text:span text:style-name="T145"><draw:custom-shape svg:x="0.41378in" svg:y="0.04094in" svg:width="0.10417in" svg:height="0.13542in" draw:z-index="8" draw:id="id8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46">􀀀</text:span><text:span text:style-name="T147"><text:s text:c="17"/>che <text:s/>non è necessaria la presentazione della dichiarazione di successione, in quanto gli<text:s/></text:span><text:span text:style-name="T148">eredi si trovano nella posizione di esenzione fiscale prevista dall’art. 28, comma 7, del D.lgs. 31/10/90 n. 346, ai sensi del quale “Non vi è l’obbligo di dichiarazione se l’eredità è devoluta al coniuge e ai parenti in linea retta del defunto e l’attivo<text:s/></text:span><text:span text:style-name="T149">ereditario ha un valore non superiore a lire cinquanta milioni e non comprende beni immobili o diritti reali immobiliari”.(2)</text:span></text:p>
      <text:p text:style-name="P150"/>
      <text:p text:style-name="P151"><text:span text:style-name="T152"><draw:custom-shape svg:x="0.41378in" svg:y="0.04094in" svg:width="0.10417in" svg:height="0.13542in" draw:z-index="9" draw:id="id9" draw:style-name="a9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53">􀀀</text:span><text:span text:style-name="T154"><text:s text:c="3"/>G) <text:s text:c="14"/>che………………………………………………………………………………..…….………... <text:s/></text:span></text:p>
      <text:p text:style-name="P155">..………………………………………………………………………………………………………………….</text:p>
      <text:p text:style-name="P156"/>
      <text:p text:style-name="P157">Luogo e<text:s/>data . . . . . . . . . . . . . . . . . . . . . . . . . . . . . . . . . . . .</text:p>
      <text:p text:style-name="P158"/>
      <text:p text:style-name="P159">Firma del dichiarante (7) . . . . . . . . . . . . . . . . . . . . . . . . . . . . . . . . . . . .</text:p>
      <text:p text:style-name="P160"/>
      <text:p text:style-name="P161"/>
      <text:p text:style-name="P162">Si allega delega, con firma autenticata ai sensi dell’art. 21, comma 2, del<text:s/>DPR n. 445/2000, sottostante alla presente dichiarazione, per la riscossione del/i contributo/i da parte di un solo erede delegato.</text:p>
      <text:p text:style-name="P163"><text:s text:c="18"/></text:p>
      <text:p text:style-name="P164"/>
      <text:p text:style-name="P165"><text:s text:c="40"/></text:p>
      <text:p text:style-name="P166">_______________________________________________________________________________________</text:p>
      <text:p text:style-name="P167">4. Riportare nell’ordine: Cognome e Nome, Codice Fiscale, Data e Luogo di nascita e specificare la legale rappresentanza (Patria potestà, Tutore, ecc.)</text:p>
      <text:p text:style-name="P168">5. Riportare gli estremi di registrazione dell’atto di rinuncia all’eredità<text:s/>(per la rinuncia ai legati è richiesta la forma scritta solo se si tratta di diritti reali immobiliari).</text:p>
      <text:p text:style-name="P169">6. E’ l’Ufficio competente per territorio in riferimento all’ultima residenza del de cuius.</text:p>
      <text:p text:style-name="P170">7. Allegare fotocopia fronte e retro di un documento d’identità in corso di validità.</text:p>
      <text:p text:style-name="P171"/>
      <text:p text:style-name="P172"/>
      <text:p text:style-name="P173"><text:s text:c="39"/>DELEGA ALLA RISCOSSIONE AD UN EREDE</text:p>
      <text:p text:style-name="P174"/>
      <text:p text:style-name="P175"><text:s text:c="5"/>Io sottoscritto/a . . . . . . . . . . . . . . . . . . . . . . . . . . . . . . . . . . . . . . . . . . . . . . . . . . . . . . . nato/a………………….<text:s/>il . . . . . . . . . . . . . . . . . . a . . . . . . . . . . . . . . . . . . . . . . . . . . . . . . . . .Provincia. . . . . . . . . Cod. Fisc. . . . . . . . . . . . . . . . . . . . . . . . . . . . . . . residente in . . . . . . . . . . . . . . . . . . . .<text:s/>. . . . . . . . . . . . . . . . . . . . . . . . . . . . . . ………. Provincia. . . . . . . . . . . . . Cap . . . . . . . .Via/piazza . . . . . . . . . . . . . . . . . . . . . . . . . . . . . . . . . . . . . . . ………..</text:p>
      <text:p text:style-name="P176"/>
      <text:p text:style-name="P177"><text:span text:style-name="T178"><text:s text:c="5"/>Io sottoscritto/a . . . . . . . . .</text:span><text:span text:style-name="T179"><text:s/>. . . . . . . . . . . . . . . . . . . . . . . . . . . . . . . . . . . . . . . . . . . . . . nato/a il . . . . . . . . . . . . . . . . . . a . . . . . . . . . . . . . . . . . . . . . . . . . . . . . . . . .</text:span><text:span text:style-name="T180">Provincia. . . . . . . . .<text:s/></text:span><text:span text:style-name="T181">Cod. Fisc. . . . . . .<text:s/></text:span><text:span text:style-name="T182">. . . . . . . . . . . . . . . . . . . . . . . . residente in . . . . . . . . . . . . . . . . . . . . . . . . . . . . . . . . . . . . . . . . . . . . . . . . . . ………. Provincia. . . . . . . . . . . . . Cap . . . . . . . .Via/piazza . . . . . . . . . . . . .</text:span><text:span text:style-name="T183"><text:s/>. . . . . . . . . . . . . . . . . . . . . ……………...</text:span></text:p>
      <text:p text:style-name="P184"/>
      <text:p text:style-name="P185"><text:s text:c="5"/>Io sottoscritto/a . . . . . . . . . . . . . . . . . . . . . . . . . . . . . . . . . . . . . . . . . . . . . . . . . . . . . . . nato/a…………………. il . . . . . . . . . . . . . . . . . . a . . . . . . .<text:s/>. . . . . . . . . . . . . . . . . . . . . . . . . .Provincia. . . . . . . . . Cod. Fisc. . . . . . . . . . . . . . . . . . . . . . . . . . . . . . . residente in . . . . . . . . . . . . . . . . . . . . . . . . . . . . . . . . . . . . . . . . . . . . . . .<text:s/>. . . ………. Provincia. . . . . . . . . . . . . Cap . . . . . . . .Via/piazza . . . . . . . . . . . . . . . . . . . . . . . . . . . . . . . . <text:s/>. . . . …………..</text:p>
      <text:p text:style-name="P186"/>
      <text:p text:style-name="P187"><text:s text:c="5"/>Io sottoscritto/a . . . . . . . . . . . . . . . . . . . . . . . . . . . . . . . . . . . . . .<text:s/>. . . . . . . . . . . . . . . . . nato/a………………. il . . . . . . . . . . . . . . . . . . a . . . . . . . . . . . . . . . . . . . . . . . . . . . . . . . . .Provincia. . . . . . . . . Cod. Fisc. . . . . . . . …. <text:s text:c="21"/>residente in . . . . . .<text:s/>. . . . . . . . . . . . . . . . . . . . . . . . . . . . . . . . . . . . . . . . . . . . . Provincia. . . . . . . . . . . . ……. Cap . . . . . . ..Via/piazza . . . . . . . . . . . . . . . . . . . . . . . . . . . . . . . . . . . . . . . . <text:s/>. . . . . . ………………………..</text:p>
      <text:p text:style-name="P188"/>
      <text:p text:style-name="P189"><text:span text:style-name="T190"><text:s text:c="5"/>Io sottoscritto/a . . . . . . . . . . . . . . . . . . . . . . . . . . . . . . . . . . . . . . . . . . . . . . . . . . . . . . . nato/a il . . . . . . . . . . . . . . . . . . a . . . . . . . . . . . . . . . . . . . . . . . . . . . . . . . . .</text:span><text:span text:style-name="T191">Prov</text:span><text:span text:style-name="T192">incia. . . . . . . . .<text:s/></text:span><text:span text:style-name="T193">Cod. Fisc. . . . . . . . . . . . . . . . . . . . . . . . . . . . . . . residente in . . . . . . . . . . . . . . . . . . . . . . . . . . . . . . . . . . . . . . . . . . . . . . . . . . ……... Provincia. . . . . . . . . . . . . Cap . .<text:s/></text:span><text:span text:style-name="T194">. . . . . Via/piazza . . . . . . . . . . . . . . . . . . . . . . . . . . . . . . . . . . . . . . . . . . . . . . <text:s/>.</text:span></text:p>
      <text:p text:style-name="P195"/>
      <text:p text:style-name="P196"><text:span text:style-name="T197"><text:s text:c="6"/>Io sottoscritto/a . . . . . . . . . . . . . . . . . . . . . . . . . . . . . . . . . . . . . . . . . . . . . . . . . . . . . . . nato</text:span><text:span text:style-name="T198">/a il . . . . . . . . . . . . . . . . . . a . . . . . . . . . . . . . . . . . . . . . . . . . . . . . . . . .</text:span><text:span text:style-name="T199">Provincia. . . . . . . . . Cod. Fisc. . . . . . . . . . . . . . . . . . . . . . . . . . . . . . . residente in . . . . . . . . . . . . . . . . . .<text:s/></text:span><text:span text:style-name="T200">. . . . . . . . . . . . . . . . . . . . . . . . . . . . . . . . . Provincia. . . . . . . . . . . . . Cap . . . . . . . .Via/piazza . . . . . . . . . . . . . . . . . . . . . . . . . . . . . . . . . . . . . . . .</text:span></text:p>
      <text:p text:style-name="P201"/>
      <text:p text:style-name="P202"><text:span text:style-name="T203"><text:s text:c="6"/></text:span><text:span text:style-name="T204">Io sottoscritto/a . . . . . . . . . .</text:span><text:span text:style-name="T205"><text:s/>. . . . . . . . . . . . . . . . . . . . . . . . . . . . . . . . . . . . . . . . . . . . . nato/a il . . . . . . . . . . . . . . . . . . a . . . . . . . . . . . . . . . . . . . . . . . . . . . . . . . . .</text:span><text:span text:style-name="T206">Provincia. . . . . . . . . Cod.Fisc. . . . . . . . .</text:span><text:span text:style-name="T207"><text:s/>. . . . . . . . . . . . . . . . . . . . . residente in . . . . . . . . . . . . . . . . . . . . . . . . . . . . . . . . . . . . . . . . . . . . . . . . . . . ...Provincia. . . . . . . . . . . . . .Cap . . . . . . . .Via/piazza . . . . . . . . . . . . . . .</text:span><text:span text:style-name="T208"><text:s/>. . . . . . . . . . . . . . . . . . . . . . ……………………………………..</text:span></text:p>
      <text:p text:style-name="P209"/>
      <text:p text:style-name="P210"><text:s text:c="4"/>Io sottoscritto/a . . . . . . . . . . . . . . . . . . . . . . . . . . . . . . . . . . . . . . . . . . . . . . . . . . . . . . . nato/a il . . . . . . . . . . . . . . . . . . a . . . . . . .<text:s/>. . . . . . . . . . . . . . . . . . . . . . . . . .Provincia. . . . . . . . . Cod.Fisc. . . . . . . . . . . . . . . . . . . . . . . . . . . . . . residente in . . . . . . . . . . . . . . . . . . . . . . . . . . . . . . . . . . . . . . . . . . . . . . . .<text:s/>. . . Provincia. . . . . . . . . . . . . .Cap . . . . . . . .Via/piazza . . . . . . . . . . . . . . . . . . . . . . . . . . . . . . . . . . . ..............................................................</text:p>
      <text:p text:style-name="P211"/>
      <text:p text:style-name="P212"/>
      <text:p text:style-name="P213">- consapevole/i delle sanzioni penali richiamate<text:s/>dall’art. 76 del DPR 445/2000 in caso di dichiarazioni mendaci e della decadenza dei benefici ottenuti sulla base di dichiarazioni non veritiere, ai sensi dell’art. 75 del DPR 445/2000;</text:p>
      <text:p text:style-name="P214"><text:span text:style-name="T215">- con la sottoscrizione del presente modulo, si dà atto di aver preso<text:s/></text:span><text:span text:style-name="T216">visione dell’informativa cittadini (ex art. 13 Reg.Eu. 679/2016) adottata dal Comune di Fano e disponibile alla consultazione, sul sito del Comune di Fano, al seguente link: “</text:span><text:a xlink:href="https://www.comune.fano.pu.it/?id=468" office:target-frame-name="_top" xlink:show="replace"><text:span text:style-name="T217">https://www.comune.fano.pu</text:span><text:span text:style-name="T218">.it/?id=468</text:span></text:a><text:span text:style-name="T219">”.</text:span></text:p>
      <text:p text:style-name="P220"/>
      <text:p text:style-name="P221"><text:s text:c="77"/>DICHIARO</text:p>
      <text:p text:style-name="P222">di delegare alla riscossione :</text:p>
      <text:p text:style-name="P223"/>
      <text:p text:style-name="P224">______________________________________________________________________________________</text:p>
      <text:p text:style-name="Default"><text:span text:style-name="T225">8. Compresi nell</text:span><text:span text:style-name="T226">’elenco di cui alla</text:span><text:span text:style-name="T227"><text:s/></text:span><text:span text:style-name="T228">DICHIARAZIONE SOSTITUTIVA DELL’ATTO DI NOTORIETÀ</text:span><text:span text:style-name="T229">. Barrare la voce che non interessa.</text:span></text:p>
      <text:p text:style-name="P230"><text:s text:c="64"/></text:p>
      <text:p text:style-name="P231">il/la Sig./Sig.ra (9) ………………………………………………………………………, nato/a<text:s/><text:soft-page-break/>il…………... a ………………..…...Provincia. ……… Cod. Fisc. …..……………………... residente in………………………….. Provincia………..Cap ………..Via/piazza . . . . . . . . . . . . . . . . . . . . . . . . . . . . . . . . . . . . . . . . . . . . . . . . . . .;</text:p>
      <text:p text:style-name="P232"><text:s text:c="59"/>che accetta;</text:p>
      <text:p text:style-name="P233"/>
      <text:p text:style-name="P234"><text:span text:style-name="T235">che per la riscossione dei predetti contributi viene indicata la seguente modalità</text:span><text:span text:style-name="T236">:</text:span></text:p>
      <text:p text:style-name="P237"/>
      <text:p text:style-name="P238">Bonifico bancario/postale sul conto corrente intestato al dichiarante:</text:p>
      <text:p text:style-name="P239"/>
      <text:p text:style-name="P240">BENEFICIARIO:……………………………….…………………………………….………………………...</text:p>
      <text:p text:style-name="P241">INDIRIZZO:………………………………………………………………………….…………………………</text:p>
      <text:p text:style-name="P242">BANCA / POSTA:………………………………………………………………………………………………</text:p>
      <text:p text:style-name="P243">COD. SWIFT (nel caso di pagamenti all’estero)……………………………………………………….……….</text:p>
      <text:p text:style-name="P244">IBAN ……………………………………………………………………………………..……………………..</text:p>
      <text:p text:style-name="P245"/>
      <text:p text:style-name="Normale"><text:span text:style-name="T246">Firma dei dichiaranti<text:s/></text:span><text:span text:style-name="T247">(compreso il soggetto delegato)</text:span><text:span text:style-name="T248">:</text:span></text:p>
      <text:p text:style-name="P249"/>
      <text:p text:style-name="P250">Sig./Sig.ra ………………………………………………… Firma……………………………………………</text:p>
      <text:p text:style-name="P251">Sig./Sig.ra ………………………………………………… Firma……………………………………………</text:p>
      <text:p text:style-name="P252">Sig./Sig.ra ………………………………………………… Firma……………………………………………</text:p>
      <text:p text:style-name="P253">Sig./Sig.ra ………………………………………………… Firma…………………………………………….</text:p>
      <text:p text:style-name="P254">Sig./Sig.ra………………………………………………….<text:s/>Firma…………………………………………….</text:p>
      <text:p text:style-name="P255">Sig./Sig.ra…………………………………………………. Firma…………………………………………….</text:p>
      <text:p text:style-name="P256"/>
      <text:p text:style-name="Default"><text:span text:style-name="T257"><text:s text:c="42"/>SPAZIO RISERVATO ALL</text:span><text:span text:style-name="T258">’UFFICIO</text:span></text:p>
      <text:p text:style-name="P259"/>
      <text:p text:style-name="P260"><text:span text:style-name="T261">Ai sensi dell’art. 21, comma 2, del DPR 445/2000,<text:s/></text:span><text:span text:style-name="T262">attesto<text:s/></text:span><text:span text:style-name="T263">che le dichiarazioni e le firme sopraesposte</text:span><text:span text:style-name="T264"><text:s/>sono state rese dal/i delegante/i e dal delegato in mia presenza e da me identificati mediante (10):</text:span></text:p>
      <text:p text:style-name="P265"/>
      <text:p text:style-name="P266">Sig./Sig.ra ………………………………………………… Documento ………………………………..</text:p>
      <text:p text:style-name="P267">Sig./Sig.ra ………………………………………………… Documento ………………………………..</text:p>
      <text:p text:style-name="P268">Sig./Sig.ra ………………………………………………… Documento ………………………………...</text:p>
      <text:p text:style-name="P269">Sig./Sig.ra ………………………………………………… Documento ………………………………...</text:p>
      <text:p text:style-name="P270">Sig./Sig.ra…………………………………………………. Documento ………………………………...</text:p>
      <text:p text:style-name="P271">Sig./Sig.ra…………………………………………………. Documento ………………………………...</text:p>
      <text:p text:style-name="P272">Soggetto che autentica le dichiarazioni e le firme (11): ……………………………………………………………………………………………………………...</text:p>
      <text:p text:style-name="P273">Qualifica rivestita: ………………………………………………… Firma………………………………</text:p>
      <text:p text:style-name="P274">Luogo ………… <text:s/>Data …………………</text:p>
      <text:p text:style-name="P275">_____________________________________________________________________________________</text:p>
      <text:p text:style-name="P276"><text:s text:c="2"/>9. Indicare un erede.</text:p>
      <text:p text:style-name="P277">10. Inserire i dati di un documento d’identità valido o la dicitura “conoscenza personale”. <text:s/></text:p>
      <text:p text:style-name="Standard"><text:span text:style-name="T278">11. Possono autenticare: funzionario, notaio, cancelliere, segretario comunale o altro dipendente incaricato dal Sindaco e, per i residenti all</text:span><text:span text:style-name="T279">’estero, l’Autorità consolare italiana.<text:s/>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Corpodeltesto3" style:display-name="Corpo del testo 3" style:family="paragraph" style:parent-style-name="Default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ucia oliva</meta:initial-creator>
    <dc:creator>Lorenzo Ricci</dc:creator>
    <meta:creation-date>2020-05-18T10:06:00Z</meta:creation-date>
    <dc:date>2020-05-18T10:0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2036" meta:character-count="13617" meta:row-count="96" meta:non-whitespace-character-count="11608"/>
  </office:meta>
</office:document-meta>
</file>